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left="4.916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e" style:family="paragraph">
      <style:paragraph-properties fo:margin-left="0.5in">
        <style:tab-stops/>
      </style:paragraph-properties>
    </style:style>
    <style:style style:name="T3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Normale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Normale" style:family="paragraph">
      <style:paragraph-properties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Normale" style:family="paragraph">
      <style:paragraph-properties fo:margin-left="0.5in">
        <style:tab-stops/>
      </style:paragraph-properties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Normale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</style:style>
    <style:style style:name="T5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67"/>Al Dirigente scolastico</text:p>
      <text:p text:style-name="P3"><text:s text:c="65"/>ISTITUTO COMPRENSIVO – POLO<text:s/>1<text:s/><text:s/>“G.C. SOZ”</text:p>
      <text:p text:style-name="P4"><text:s/>TREPUZZI</text:p>
      <text:p text:style-name="P5"/>
      <text:p text:style-name="P6"/>
      <text:p text:style-name="Normale"><text:span text:style-name="T7"><text:s text:c="5"/></text:span><text:span text:style-name="T8">Il sottoscritto ______________________________ nato a _____________________<text:s/></text:span></text:p>
      <text:p text:style-name="P9"/>
      <text:p text:style-name="P10">il ___.___.______, consapevole che la fruizione del diritto può essere riconosciuta, per<text:s/><text:s/></text:p>
      <text:p text:style-name="P11"/>
      <text:p text:style-name="P12">l'assistenza alla stessa persona con handicap in situazione di gravità, ad un solo lavoratore<text:s/></text:p>
      <text:p text:style-name="P13"/>
      <text:p text:style-name="P14">dipendente,</text:p>
      <text:p text:style-name="P15"/>
      <text:p text:style-name="P16">c h i e d e</text:p>
      <text:p text:style-name="P17"/>
      <text:p text:style-name="P18">alla S.V., ai sensi della Legge n.183/2010 che modifica l'art.33 della Legge 104/1992, di essere<text:s/></text:p>
      <text:p text:style-name="P19"/>
      <text:p text:style-name="P20">ammesso alla fruizione del beneficio del permesso retribuito di 3 giorni mensili, quale unico<text:s/></text:p>
      <text:p text:style-name="P21"/>
      <text:p text:style-name="P22">referente per l'assistenza del proprio familiare<text:s/>______________________________(__________)<text:s/></text:p>
      <text:p text:style-name="P23"/>
      <text:p text:style-name="P24">(indicare la relazione di parentela), nato a ____________________ il<text:s/>____.____.______, portatore<text:s/></text:p>
      <text:p text:style-name="P25"/>
      <text:p text:style-name="P26">di handicap in situazione di gravità,<text:s/>riconosciuto ai sensi dell'art.3 ed accertato ai sensi dell'art.4<text:s/></text:p>
      <text:p text:style-name="P27"/>
      <text:p text:style-name="Normale"><text:span text:style-name="T28">della</text:span><text:span text:style-name="T29"><text:s/></text:span><text:span text:style-name="T30">Legge 104/92</text:span><text:span text:style-name="T31">.</text:span></text:p>
      <text:p text:style-name="Normale"/>
      <text:p text:style-name="P32">Allega:</text:p>
      <text:p text:style-name="P33"/>
      <text:p text:style-name="P34"><text:span text:style-name="T35"><draw:custom-shape svg:x="0.15in" svg:y="-0.00208in" svg:width="0.20833in" svg:height="0.13542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">C</text:span><text:span text:style-name="T37">opia conforme all’originale del verbale n.__________________ rilasciato dall'ASL</text:span><text:span text:style-name="T38"><text:s/>di<text:s/></text:span></text:p>
      <text:p text:style-name="P39"/>
      <text:p text:style-name="P40">______________________ attestante lo stato di handicap in situazione di gravità del<text:s/></text:p>
      <text:p text:style-name="P41"/>
      <text:p text:style-name="P42"><text:span text:style-name="T43">summenzionato familiare;</text:span></text:p>
      <text:p text:style-name="P44"/>
      <text:p text:style-name="P45"><text:span text:style-name="T46"><draw:custom-shape svg:x="0.15in" svg:y="0.0375in" svg:width="0.20833in" svg:height="0.13542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7">dichiarazione sostitutiva d</text:span><text:span text:style-name="T48">i certificazione ai sensi della normativa vigente dei seguenti<text:s/></text:span></text:p>
      <text:p text:style-name="P49"/>
      <text:p text:style-name="P50">familiari__________________________________________________________________</text:p>
      <text:p text:style-name="P51"/>
      <text:p text:style-name="P52">________________________________________________________________________</text:p>
      <text:p text:style-name="P53"/>
      <text:p text:style-name="P54"><text:span text:style-name="T55"><draw:custom-shape svg:x="0.15in" svg:y="0.01458in" svg:width="0.20833in" svg:height="0.13542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6">Dichiarazione sostitutiva di certificazione ai sensi della normativa vigente del</text:span><text:span text:style-name="T57">/a sottoscritto/a</text:span><text:span text:style-name="T58">.</text:span></text:p>
      <text:p text:style-name="P59"/>
      <text:p text:style-name="P60"/>
      <text:p text:style-name="P61"><text:s/>Inoltre, per la migliore organizzazione dell’attività lavorativa, formale impegno di comunicare con congruo preavviso, le richieste di permesso riferite, ove possibile, all’intero mese di fruizione.</text:p>
      <text:p text:style-name="P62"/>
      <text:p text:style-name="P63"/>
      <text:p text:style-name="P64">TREPUZZI, _______________________</text:p>
      <text:p text:style-name="P65"/>
      <text:p text:style-name="P66"/>
      <text:p text:style-name="P67"><text:s text:c="89"/>In fede</text:p>
      <text:p text:style-name="P68"/>
      <text:p text:style-name="P69"><text:s text:c="67"/>______________________________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rof-Manni</dc:creator>
    <meta:creation-date>2023-09-06T18:10:00Z</meta:creation-date>
    <dc:date>2023-09-06T18:10:00Z</dc:date>
    <meta:print-date>2011-09-16T09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10" meta:row-count="14" meta:non-whitespace-character-count="1714"/>
  </office:meta>
</office:document-meta>
</file>