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806cm" fo:margin-left="2.191cm" table:align="left" style:writing-mode="lr-tb"/>
    </style:style>
    <style:style style:name="Tabella1.A" style:family="table-column">
      <style:table-column-properties style:column-width="7.183cm"/>
    </style:style>
    <style:style style:name="Tabella1.B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.176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176cm" loext:contextual-spacing="false" fo:line-height="100%" fo:text-align="justify" style:justify-single-word="false"/>
      <style:text-properties style:font-name="Times New Roman" style:font-name-complex="Times New Roman"/>
    </style:style>
    <style:style style:name="P14" style:family="paragraph" style:parent-style-name="Standard">
      <style:paragraph-properties fo:margin-left="0cm" fo:margin-right="1.247cm" fo:text-align="end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Cornice1" text:anchor-type="char" svg:x="15.556cm" svg:y="-1.692cm" svg:width="2.84cm" svg:height="0.739cm" draw:z-index="0"><draw:text-box><text:p text:style-name="Standard">Allegato 2</text:p></draw:text-box></draw:frame>Dichiarazione sostitutiva dell’atto di notorietà</text:p>
      <text:p text:style-name="P3">(art. 47, d.P.R. n. 445/2000)</text:p>
      <text:p text:style-name="P4"/>
      <text:p text:style-name="P5">Il/La sottoscritto/a________________________________________________________________________</text:p>
      <text:p text:style-name="P8"><text:span text:style-name="T4"><text:s text:c="34"/></text:span><text:span text:style-name="T3">(cognome) <text:s text:c="48"/>(nome)</text:span></text:p>
      <text:p text:style-name="P8"><text:span text:style-name="T2">nato/a a __________________________________________________(____) il ______________________</text:span></text:p>
      <text:p text:style-name="P8"><text:span text:style-name="T4"><text:s text:c="34"/></text:span><text:span text:style-name="T3">(luogo) <text:s text:c="58"/>(prov.)</text:span></text:p>
      <text:p text:style-name="P8"><text:span text:style-name="T2">residente a_________________________________________________________________________(____)</text:span></text:p>
      <text:p text:style-name="P8"><text:span text:style-name="T4"><text:s text:c="36"/></text:span><text:span text:style-name="T3">(luogo) <text:s text:c="109"/>(prov.)</text:span></text:p>
      <text:p text:style-name="P8"><text:span text:style-name="T2">in via/piazza____________________________________________________________________ n. ______</text:span></text:p>
      <text:p text:style-name="P8"><text:span text:style-name="T4"><text:s text:c="31"/></text:span><text:span text:style-name="T3">(indirizzo)</text:span></text:p>
      <text:p text:style-name="P5"/>
      <text:p text:style-name="P8"><text:span text:style-name="T2">consapevole delle sanzioni penali previste dall’art. 76 del d.P.R. 28 dicembre 2000, n. 445, nel caso di dichiarazioni false e mendaci, in qualità di</text:span></text:p>
      <text:p text:style-name="P5"/>
      <text:p text:style-name="P11">□<text:span text:style-name="T8"> </text:span>operatore scolastico in servizio presso_________________________________________________</text:p>
      <text:p text:style-name="P10"><text:span text:style-name="T2"><text:tab/><text:tab/><text:tab/><text:tab/><text:tab/> <text:s text:c="5"/></text:span><text:span text:style-name="T3">(istituto scolastico)</text:span></text:p>
      <text:p text:style-name="P7"/>
      <text:p text:style-name="P8"><text:span text:style-name="T2">ai sensi e per gli effetti del decreto-legge 7 giugno 2017, n. 73, convertito con modificazioni dalla legge n. ____ del __________, sotto la propria responsabilità,</text:span></text:p>
      <text:p text:style-name="P5"/>
      <text:p text:style-name="P6">DICHIARA</text:p>
      <text:p text:style-name="P5"/>
      <text:p text:style-name="P10"><text:span text:style-name="T2">□</text:span><text:span text:style-name="T5"> </text:span><text:span text:style-name="T2">di aver effettuato le seguenti vaccinazioni</text:span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□<text:span text:style-name="T8"> </text:span>anti-poliomelitica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difterica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tetanica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epatite B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pertosse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2">□</text:span><text:span text:style-name="T5"> </text:span><text:span text:style-name="T2">anti-morbillo</text:span>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rosolia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varicella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3">□<text:span text:style-name="T8"> </text:span>anti-parotite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  <table:table-row table:style-name="Tabella1.1">
          <table:table-cell table:style-name="Tabella1.A1" office:value-type="string">
            <text:p text:style-name="P12"><text:span text:style-name="T2">□</text:span><text:span text:style-name="T5"> </text:span><text:span text:style-name="T2">anti-</text:span><text:span text:style-name="T3">Haemophilus influenzae</text:span><text:span text:style-name="T2"> tipo b</text:span></text:p>
          </table:table-cell>
          <table:table-cell table:style-name="Tabella1.A1" office:value-type="string">
            <text:p text:style-name="P13">□<text:span text:style-name="T8"> </text:span>non ricordo</text:p>
          </table:table-cell>
        </table:table-row>
      </table:table>
      <text:p text:style-name="P5"/>
      <text:p text:style-name="P5">_____________________</text:p>
      <text:p text:style-name="P7">(luogo, data)</text:p>
      <text:p text:style-name="P14">Il Dichiarante</text:p>
      <text:p text:style-name="P2"><text:span text:style-name="T2">_________________________</text:span></text:p>
      <text:p text:style-name="P8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</text:span></text:p>
      <text:p text:style-name="P1"><text:span text:style-name="T6">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text:span text:style-name="T2"> 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Maria Patrizia Bettini</meta:initial-creator>
    <meta:creation-date>2017-08-30T12:17:00</meta:creation-date>
    <dc:creator>Utente</dc:creator>
    <dc:date>2017-08-30T12:17:00</dc:date>
    <meta:editing-cycles>3</meta:editing-cycles>
    <meta:document-statistic meta:table-count="1" meta:image-count="0" meta:object-count="0" meta:page-count="1" meta:paragraph-count="43" meta:word-count="252" meta:character-count="2397" meta:non-whitespace-character-count="1819"/>
    <meta:generator>LibreOffice/6.4.6.2$Windows_X86_64 LibreOffice_project/0ce51a4fd21bff07a5c061082cc82c5ed232f115</meta:generator>
  </office:meta>
</office:document-meta>
</file>