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tyle="italic" style:font-style-asian="italic" style:font-name-complex="Times New Roman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margin-left="1.249cm" fo:margin-right="0cm" fo:margin-top="0cm" fo:margin-bottom="0.176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49cm" fo:margin-right="0cm" fo:margin-top="0cm" fo:margin-bottom="0.176cm" loext:contextual-spacing="false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1.249cm" fo:margin-right="0cm" fo:margin-top="0cm" fo:margin-bottom="0.176cm" loext:contextual-spacing="false" fo:text-align="justify" style:justify-single-word="false" fo:text-indent="1.249cm" style:auto-text-indent="false"/>
      <style:text-properties style:font-name="Times New Roman" style:font-name-complex="Times New Roman"/>
    </style:style>
    <style:style style:name="P16" style:family="paragraph" style:parent-style-name="Standard">
      <style:paragraph-properties fo:margin-left="0cm" fo:margin-right="0cm" fo:margin-top="0cm" fo:margin-bottom="0.176cm" loext:contextual-spacing="false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1.247cm" fo:text-align="end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style:font-name="Times New Roman" fo:font-style="italic" style:font-name-asian="Times New Roman" style:font-style-asian="italic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Cornice1" text:anchor-type="char" svg:x="15.547cm" svg:y="-1.704cm" svg:width="2.84cm" svg:height="0.893cm" draw:z-index="0"><draw:text-box><text:p text:style-name="Standard">Allegato 1</text:p></draw:text-box></draw:frame>Dichiarazione sostitutiva dell’atto di notorietà</text:p>
      <text:p text:style-name="P4">(art. 47, d.P.R. n. 445/2000)</text:p>
      <text:p text:style-name="P5"/>
      <text:p text:style-name="P6"/>
      <text:p text:style-name="P6">Il/La sottoscritto/a________________________________________________________________________</text:p>
      <text:p text:style-name="P11"><text:span text:style-name="T5"><text:s text:c="51"/></text:span><text:span text:style-name="T4">(cognome) <text:s text:c="30"/>(nome)</text:span></text:p>
      <text:p text:style-name="P11"><text:span text:style-name="T3">nato/a a __________________________________________________(____) il ______________________</text:span></text:p>
      <text:p text:style-name="P11"><text:span text:style-name="T5"><text:s text:c="31"/></text:span><text:span text:style-name="T4">(luogo) <text:s text:c="62"/>(prov.)</text:span></text:p>
      <text:p text:style-name="P11"><text:span text:style-name="T3">residente a_________________________________________________________________________(____)</text:span></text:p>
      <text:p text:style-name="P11"><text:span text:style-name="T5"><text:s text:c="31"/></text:span><text:span text:style-name="T4">(luogo) <text:s text:c="107"/>(prov.)</text:span></text:p>
      <text:p text:style-name="P11"><text:span text:style-name="T3">in via/piazza____________________________________________________________________ n. ______</text:span></text:p>
      <text:p text:style-name="P11"><text:span text:style-name="T5"><text:s text:c="30"/></text:span><text:span text:style-name="T4">(indirizzo)</text:span></text:p>
      <text:p text:style-name="P6"/>
      <text:p text:style-name="P6"/>
      <text:p text:style-name="P11"><text:span text:style-name="T3">consapevole delle sanzioni penali previste dall’art. 76 del d.P.R. 28 dicembre 2000, n. 445, nel caso di dichiarazioni false e mendaci,</text:span></text:p>
      <text:p text:style-name="P6">in qualità di genitore esercente la responsabilità genitoriale, di tutore ovvero di soggetto affidatario, ai sensi e per gli effetti del decreto-legge 7 giugno 2017, n. 73, convertito con modificazioni dalla legge n. ____ del __________, sotto la propria responsabilità,</text:p>
      <text:p text:style-name="P6"/>
      <text:p text:style-name="P7"/>
      <text:p text:style-name="P7">DICHIARA</text:p>
      <text:p text:style-name="P7"/>
      <text:p text:style-name="P6">che____________________________________________________________________________________</text:p>
      <text:p text:style-name="P11"><text:span text:style-name="T5"><text:s text:c="33"/></text:span><text:span text:style-name="T4">(cognome e nome dell’alunno/a)</text:span></text:p>
      <text:p text:style-name="P11"><text:span text:style-name="T3">nato/a a __________________________________________________(____) il ______________________</text:span></text:p>
      <text:p text:style-name="P11"><text:span text:style-name="T5"><text:s text:c="33"/></text:span><text:span text:style-name="T4">(luogo) <text:s text:c="59"/>(prov.)</text:span></text:p>
      <text:p text:style-name="P6"/>
      <text:p text:style-name="P6"/>
      <text:p text:style-name="P13"><text:span text:style-name="T1">□</text:span><text:span text:style-name="T2"> </text:span><text:span text:style-name="T1">ha effettuato le vaccinazioni obbligatorie indicate di seguito</text:span><text:span text:style-name="Footnote_20_Symbol"><text:span text:style-name="T1"><text:note text:id="ftn1" text:note-class="footnote"><text:note-citation>1</text:note-citation><text:note-body><text:p text:style-name="Footnote"><text:s/><text:span text:style-name="T3">Da non compilare nel caso sia stata presentata copia del libretto di vaccinazioni vidimato dalla azienda sanitaria locale o il certificato vaccinale o un’attestazione delle vaccinazioni effettuate, rilasciati dall’azienda sanitaria locale.</text:span></text:p><text:p text:style-name="P1"/></text:note-body></text:note></text:span></text:span><text:span text:style-name="T1">:</text:span></text:p>
      <text:p text:style-name="P15">□<text:span text:style-name="T8"> </text:span>anti-poliomelitica;</text:p>
      <text:p text:style-name="P15">□<text:span text:style-name="T8"> </text:span>anti-difterica;</text:p>
      <text:p text:style-name="P15">□<text:span text:style-name="T8"> </text:span>anti-tetanica;</text:p>
      <text:p text:style-name="P15">□<text:span text:style-name="T8"> </text:span>anti-epatite B;</text:p>
      <text:p text:style-name="P15">□<text:span text:style-name="T8"> </text:span>anti-pertosse;</text:p>
      <text:p text:style-name="P14"><text:span text:style-name="T3">□</text:span><text:span text:style-name="T6"> </text:span><text:span text:style-name="T3">anti-</text:span><text:span text:style-name="T4">Haemophilus influenzae</text:span><text:span text:style-name="T3"> tipo b;</text:span></text:p>
      <text:p text:style-name="P15">□<text:span text:style-name="T8"> </text:span>anti-morbillo;</text:p>
      <text:p text:style-name="P15">□<text:span text:style-name="T8"> </text:span>anti-rosolia;</text:p>
      <text:p text:style-name="P15">□<text:span text:style-name="T8"> </text:span>anti-parotite;</text:p>
      <text:p text:style-name="P14"><text:span text:style-name="T3">□</text:span><text:span text:style-name="T6"> </text:span><text:span text:style-name="T3">anti-varicella (solo per i nati a partire dal 2017).</text:span></text:p>
      <text:p text:style-name="P15"/>
      <text:p text:style-name="P16"><text:span text:style-name="T1">□</text:span><text:span text:style-name="T2"> </text:span><text:span text:style-name="T1">ha richiesto all’azienda sanitaria locale di effettuare le vaccinazioni obbligatorie non attuate.</text:span></text:p>
      <text:p text:style-name="P16"><text:soft-page-break/><text:span text:style-name="T5"><text:s text:c="3"/></text:span><text:span text:style-name="T4">(apporre una crocetta sulle caselle interessate)</text:span></text:p>
      <text:p text:style-name="P9"/>
      <text:p text:style-name="P11"><text:span text:style-name="T3">Il/la sottoscritto/a – nel caso in cui non abbia già provveduto – si impegna a consegnare, </text:span><text:span text:style-name="T1">entro il 10 marzo 2018</text:span><text:span text:style-name="T3">, la documentazione comprovante quanto dichiarato.</text:span></text:p>
      <text:p text:style-name="P6"/>
      <text:p text:style-name="P6">_____________________</text:p>
      <text:p text:style-name="P9">(luogo, data)</text:p>
      <text:p text:style-name="P9"/>
      <text:p text:style-name="P17">Il Dichiarante</text:p>
      <text:p text:style-name="P3"><text:span text:style-name="T3">_________________________</text:span></text:p>
      <text:p text:style-name="P8"/>
      <text:p text:style-name="P2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</text:p>
      <text:p text:style-name="P2">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p>
      <text:p text:style-name="P10"><text:s text:c="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ommento" style:display-name="Testo comment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font-size="10pt" style:font-size-asian="10pt" style:font-size-complex="10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Maria Patrizia Bettini</meta:initial-creator>
    <meta:creation-date>2017-08-30T12:16:00</meta:creation-date>
    <dc:creator>Utente</dc:creator>
    <dc:date>2017-08-30T12:16:00</dc:date>
    <meta:print-date>2017-08-16T13:52:00</meta:print-date>
    <meta:editing-cycles>2</meta:editing-cycles>
    <meta:editing-duration>PT1M</meta:editing-duration>
    <meta:document-statistic meta:table-count="0" meta:image-count="0" meta:object-count="0" meta:page-count="2" meta:paragraph-count="40" meta:word-count="321" meta:character-count="3198" meta:non-whitespace-character-count="2435"/>
    <meta:generator>LibreOffice/6.4.6.2$Windows_X86_64 LibreOffice_project/0ce51a4fd21bff07a5c061082cc82c5ed232f115</meta:generator>
  </office:meta>
</office:document-meta>
</file>