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.75cm" fo:line-height="300%" fo:text-indent="0cm" style:auto-text-indent="false">
        <style:tab-stops>
          <style:tab-stop style:position="13.018cm" style:type="center"/>
        </style:tab-stops>
      </style:paragraph-properties>
    </style:style>
    <style:style style:name="P10" style:family="paragraph" style:parent-style-name="Standard">
      <style:paragraph-properties fo:margin-left="0cm" fo:margin-right="0.746cm" fo:text-indent="0cm" style:auto-text-indent="false">
        <style:tab-stops>
          <style:tab-stop style:position="13.018cm" style:type="center"/>
        </style:tab-stops>
      </style:paragraph-properties>
    </style:style>
    <style:style style:name="P11" style:family="paragraph" style:parent-style-name="Standard">
      <style:paragraph-properties fo:margin-left="0cm" fo:margin-right="0.746cm" fo:text-align="justify" style:justify-single-word="false" fo:text-indent="0cm" style:auto-text-indent="false">
        <style:tab-stops>
          <style:tab-stop style:position="13.018cm" style:type="center"/>
        </style:tab-stops>
      </style:paragraph-properties>
    </style:style>
    <style:style style:name="P12" style:family="paragraph" style:parent-style-name="Standard">
      <style:paragraph-properties fo:margin-left="0cm" fo:margin-right="0.746cm" fo:text-align="justify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-0.042cm" fo:text-align="justify" style:justify-single-word="false" fo:text-indent="0cm" style:auto-text-indent="false">
        <style:tab-stops>
          <style:tab-stop style:position="13.018cm" style:type="center"/>
        </style:tab-stops>
      </style:paragraph-properties>
    </style:style>
    <style:style style:name="P14" style:family="paragraph" style:parent-style-name="Standard">
      <style:paragraph-properties fo:margin-left="0cm" fo:margin-right="-0.042cm" fo:text-align="justify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035cm" fo:padding-bottom="0.035cm" fo:border="0.51pt solid #000000"/>
    </style:style>
    <style:style style:name="P1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28cm" fo:min-width="0.004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ichiesta uscita anticipata/entrata posticipata</text:span></text:p>
      <text:p text:style-name="P1"/>
      <text:p text:style-name="P2"><text:span text:style-name="T2">Alla c.a. della Dirigente scolastica</text:span></text:p>
      <text:p text:style-name="P2"><text:bookmark text:name="_GoBack"/><text:span text:style-name="T2">I.C. “Prof. Giuseppe Costantino Soz” Trepuzzi</text:span></text:p>
      <text:p text:style-name="P6"/>
      <text:p text:style-name="P1">I sottoscritti ………………………………………… e .……………………………………………...</text:p>
      <text:p text:style-name="P1"><draw:custom-shape text:anchor-type="paragraph" draw:z-index="1" draw:name="Rectangle 3" draw:style-name="gr1" draw:text-style-name="P16" svg:width="0.503cm" svg:height="0.53cm" svg:x="11.441cm" svg:y="0.7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1" draw:text-style-name="P16" svg:width="0.503cm" svg:height="0.53cm" svg:x="7.869cm" svg:y="0.7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2" draw:style-name="gr1" draw:text-style-name="P16" svg:width="0.503cm" svg:height="0.53cm" svg:x="1.334cm" svg:y="0.7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genitori dell’alunno/a …………………………………………………., classe ………………., scuola <text:s text:c="7"/><text:span text:style-name="T3">INFANZIA</text:span> (plesso …...……….) <text:s text:c="9"/><text:span text:style-name="T3">PRIMARIA <text:s text:c="16"/>SECONDARIA DI 1° GRADO</text:span> </text:p>
      <text:p text:style-name="P8"/>
      <text:p text:style-name="P7"><text:span text:style-name="T1">CHIEDONO</text:span></text:p>
      <text:p text:style-name="P1">alla S.V. l’autorizzazione, per il/la proprio/a figlio/a, </text:p>
      <text:p text:style-name="P6"><draw:custom-shape text:anchor-type="paragraph" draw:z-index="4" draw:name="Rectangle 6" draw:style-name="gr1" draw:text-style-name="P16" svg:width="0.503cm" svg:height="0.53cm" svg:x="8.715cm" svg:y="0.5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5" draw:style-name="gr1" draw:text-style-name="P16" svg:width="0.503cm" svg:height="0.53cm" svg:x="-0.069cm" svg:y="0.5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DI ENTRARE ALLE ORE …………… <text:s text:c="17"/>DI USCIRE ALLE ORE <text:s text:c="3"/>………………….</text:p>
      <text:p text:style-name="P1"/>
      <text:p text:style-name="P1">Nei giorni………………………………………………………………………………………………</text:p>
      <text:p text:style-name="P1">o nel seguente periodo ………………………………………………………………………………..</text:p>
      <text:p text:style-name="P1"/>
      <text:p text:style-name="P1">Per la seguente motivazione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>Trepuzzi, …………………</text:p>
      <text:p text:style-name="P3"/>
      <text:p text:style-name="P5"><text:span text:style-name="T4">Firma (padre) __________________________________ Firma (madre) ______________________________________</text:span></text:p>
      <text:p text:style-name="P9"><text:span text:style-name="T4"><text:tab/> <text:s text:c="38"/></text:span><text:span text:style-name="T8">(ai sensi degli art. 46 e 47 DPR 445/2000) </text:span></text:p>
      <text:p text:style-name="P10"><text:span text:style-name="T5">In assenza di firma congiunta</text:span></text:p>
      <text:p text:style-name="P13"><text:span text:style-name="T7">Il sottoscritto _____________________________________________________, consapevole delle conseguenze amministrative e penali per chi rilasci dichiarazioni mendaci non corrispondenti a verità, ai sensi del DPR 445/2000, dichiara di aver effettuato la scelta/richiesta in osservanza delle disposizioni sulla responsabilità genitoriale, di cui agli artt. 316, 337 ter e 337 quater del codice civile, che richiedono il consenso scritto di entrambi i genitori. Pertanto, dichiara, sotto la personale responsabilità, di esprimere anche la volontà dell’altro genitore che esercita la patria potestà dell’alunno/a, il quale conosce e condivide le scelte esplicitate attraverso la presente.</text:span></text:p>
      <text:p text:style-name="P14"/>
      <text:p text:style-name="P11"><text:span text:style-name="T4"><text:s text:c="144"/>Firma del genitore</text:span></text:p>
      <text:p text:style-name="P12"/>
      <text:p text:style-name="P4"><text:span text:style-name="T4"><text:s text:c="127"/>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style:font-name="Tw Cen MT Condensed Extra Bold" fo:font-family="'Tw Cen MT Condensed Extra Bold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1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2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3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3.65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16.82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8.0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9.3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20.63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1.9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3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60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</meta:initial-creator>
    <dc:creator>LEIC86800R - TREPUZZI POLO 2</dc:creator>
    <meta:editing-cycles>2</meta:editing-cycles>
    <meta:print-date>2018-09-22T07:00:00</meta:print-date>
    <meta:creation-date>2020-10-12T19:05:00</meta:creation-date>
    <dc:date>2020-10-12T19:05:00</dc:date>
    <meta:editing-duration>PT1M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9" meta:word-count="178" meta:character-count="2122" meta:non-whitespace-character-count="1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