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</style:style>
    <style:style style:name="P2" style:family="paragraph" style:parent-style-name="Standard" style:list-style-name="WWNum1">
      <style:paragraph-properties fo:margin-top="0cm" fo:margin-bottom="0cm" loext:contextual-spacing="false" fo:line-height="100%" fo:orphans="0" fo:widows="0">
        <style:tab-stops>
          <style:tab-stop style:position="1.716cm"/>
          <style:tab-stop style:position="12.83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style:font-name-asian="Cambria1" style:font-name-complex="Cambria1"/>
    </style:style>
    <style:style style:name="P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0.689cm"/>
        </style:tab-stops>
      </style:paragraph-properties>
      <style:text-properties style:font-name="Cambria" style:font-name-asian="Cambria1" style:font-name-complex="Cambria1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0pt" style:font-name-asian="Cambria1" style:font-size-asian="10pt" style:font-name-complex="Cambria1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0pt" fo:language="en" fo:country="US" style:font-name-asian="Cambria1" style:font-size-asian="10pt" style:font-name-complex="Cambria1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2.5pt" fo:font-weight="bold" style:font-name-asian="Cambria1" style:font-size-asian="12.5pt" style:font-weight-asian="bold" style:font-name-complex="Cambria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</style:style>
    <style:style style:name="P10" style:family="paragraph" style:parent-style-name="Standard">
      <style:paragraph-properties fo:margin-left="2.582cm" fo:margin-right="0.025cm" fo:margin-top="0cm" fo:margin-bottom="0cm" loext:contextual-spacing="false" fo:line-height="100%" fo:orphans="0" fo:widows="0" fo:text-indent="-1.503cm" style:auto-text-indent="false"/>
    </style:style>
    <style:style style:name="P11" style:family="paragraph" style:parent-style-name="Standard">
      <style:paragraph-properties fo:margin-top="0.019cm" fo:margin-bottom="0cm" loext:contextual-spacing="false" fo:line-height="100%" fo:orphans="0" fo:widows="0"/>
      <style:text-properties style:font-name="Cambria" fo:font-size="10.5pt" style:font-name-asian="Cambria1" style:font-size-asian="10.5pt" style:font-name-complex="Cambria1"/>
    </style:style>
    <style:style style:name="P12" style:family="paragraph" style:parent-style-name="Standard">
      <style:paragraph-properties fo:margin-top="0.019cm" fo:margin-bottom="0cm" loext:contextual-spacing="false" fo:line-height="100%" fo:orphans="0" fo:widows="0"/>
      <style:text-properties style:font-name="Cambria" fo:font-size="19pt" style:font-name-asian="Cambria1" style:font-size-asian="19pt" style:font-name-complex="Cambria1"/>
    </style:style>
    <style:style style:name="P13" style:family="paragraph" style:parent-style-name="Standard">
      <style:paragraph-properties fo:margin-left="1.08cm" fo:margin-right="0.191cm" fo:margin-top="0cm" fo:margin-bottom="0cm" loext:contextual-spacing="false" fo:line-height="150%" fo:orphans="0" fo:widows="0" fo:text-indent="-0.002cm" style:auto-text-indent="false">
        <style:tab-stops>
          <style:tab-stop style:position="6.017cm"/>
          <style:tab-stop style:position="11.553cm"/>
          <style:tab-stop style:position="18.089cm"/>
        </style:tab-stops>
      </style:paragraph-properties>
    </style:style>
    <style:style style:name="P14" style:family="paragraph" style:parent-style-name="Standard">
      <style:paragraph-properties fo:margin-left="1.08cm" fo:margin-right="0.196cm" fo:margin-top="0cm" fo:margin-bottom="0cm" loext:contextual-spacing="false" fo:line-height="150%" fo:orphans="0" fo:widows="0" fo:text-indent="0cm" style:auto-text-indent="false">
        <style:tab-stops>
          <style:tab-stop style:position="18.083cm"/>
        </style:tab-stops>
      </style:paragraph-properties>
    </style:style>
    <style:style style:name="P15" style:family="paragraph" style:parent-style-name="Standard">
      <style:paragraph-properties fo:margin-top="0.002cm" fo:margin-bottom="0cm" loext:contextual-spacing="false" fo:line-height="100%" fo:orphans="0" fo:widows="0"/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left="2.122cm" fo:margin-right="1.24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018cm" fo:margin-bottom="0cm" loext:contextual-spacing="false" fo:line-height="100%" fo:orphans="0" fo:widows="0"/>
      <style:text-properties style:font-name="Cambria" fo:font-size="9.5pt" fo:font-weight="bold" style:font-name-asian="Cambria1" style:font-size-asian="9.5pt" style:font-weight-asian="bold" style:font-name-complex="Cambria1"/>
    </style:style>
    <style:style style:name="P18" style:family="paragraph" style:parent-style-name="Standard">
      <style:paragraph-properties fo:margin-left="1.08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1.08cm" fo:margin-right="0cm" fo:margin-top="0cm" fo:margin-bottom="0cm" loext:contextual-spacing="false" fo:line-height="100%" fo:orphans="0" fo:widows="0" fo:text-indent="0cm" style:auto-text-indent="false">
        <style:tab-stops>
          <style:tab-stop style:position="17.956cm"/>
        </style:tab-stops>
      </style:paragraph-properties>
    </style:style>
    <style:style style:name="P20" style:family="paragraph" style:parent-style-name="Standard">
      <style:paragraph-properties fo:margin-left="1.08cm" fo:margin-right="0cm" fo:margin-top="0cm" fo:margin-bottom="0cm" loext:contextual-spacing="false" fo:line-height="0.453cm" fo:orphans="0" fo:widows="0" fo:text-indent="0cm" style:auto-text-indent="false">
        <style:tab-stops>
          <style:tab-stop style:position="13.735cm"/>
        </style:tab-stops>
      </style:paragraph-properties>
    </style:style>
    <style:style style:name="P21" style:family="paragraph" style:parent-style-name="Standard">
      <style:paragraph-properties fo:margin-top="0.004cm" fo:margin-bottom="0cm" loext:contextual-spacing="false" fo:line-height="100%" fo:orphans="0" fo:widows="0"/>
      <style:text-properties style:font-name="Cambria" fo:font-size="10pt" style:font-name-asian="Cambria1" style:font-size-asian="10pt" style:font-name-complex="Cambria1"/>
    </style:style>
    <style:style style:name="P22" style:family="paragraph" style:parent-style-name="Standard">
      <style:paragraph-properties fo:margin-left="1.08cm" fo:margin-right="0.189cm" fo:margin-top="0cm" fo:margin-bottom="0cm" loext:contextual-spacing="false" fo:line-height="115%" fo:orphans="0" fo:widows="0" fo:text-indent="0cm" style:auto-text-indent="false">
        <style:tab-stops>
          <style:tab-stop style:position="18.09cm"/>
        </style:tab-stops>
      </style:paragraph-properties>
    </style:style>
    <style:style style:name="P23" style:family="paragraph" style:parent-style-name="Standard">
      <style:paragraph-properties fo:margin-top="0.016cm" fo:margin-bottom="0cm" loext:contextual-spacing="false" fo:line-height="100%" fo:orphans="0" fo:widows="0"/>
      <style:text-properties style:font-name="Cambria" fo:font-size="14pt" style:font-name-asian="Cambria1" style:font-size-asian="14pt" style:font-name-complex="Cambria1"/>
    </style:style>
    <style:style style:name="P24" style:family="paragraph" style:parent-style-name="Standard">
      <style:paragraph-properties fo:margin-top="0.016cm" fo:margin-bottom="0cm" loext:contextual-spacing="false" fo:line-height="100%" fo:orphans="0" fo:widows="0"/>
      <style:text-properties style:font-name="Cambria" fo:font-size="10.5pt" fo:language="en" fo:country="US" fo:font-weight="bold" style:font-name-asian="Cambria1" style:font-size-asian="10.5pt" style:font-weight-asian="bold" style:font-name-complex="Cambria1"/>
    </style:style>
    <style:style style:name="P25" style:family="paragraph" style:parent-style-name="Standard" style:list-style-name="">
      <style:paragraph-properties fo:margin-left="2.124cm" fo:margin-right="1.24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Standard" style:list-style-name="">
      <style:paragraph-properties fo:margin-left="2.129cm" fo:margin-right="1.24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7" style:family="paragraph" style:parent-style-name="Standard" style:list-style-name="WWNum1">
      <style:paragraph-properties fo:margin-left="1.716cm" fo:margin-right="0.196cm" fo:margin-top="0.002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718cm"/>
          <style:tab-stop style:position="17.828cm"/>
        </style:tab-stops>
      </style:paragraph-properties>
    </style:style>
    <style:style style:name="P28" style:family="paragraph" style:parent-style-name="Standard" style:list-style-name="WWNum1">
      <style:paragraph-properties fo:margin-left="1.716cm" fo:margin-right="0.194cm" fo:margin-top="0.002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718cm"/>
        </style:tab-stops>
      </style:paragraph-properties>
    </style:style>
    <style:style style:name="P29" style:family="paragraph" style:parent-style-name="Standard">
      <style:paragraph-properties fo:margin-left="1.716cm" fo:margin-right="0.194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2.357cm" fo:margin-right="0cm" fo:margin-top="0cm" fo:margin-bottom="0cm" loext:contextual-spacing="false" fo:line-height="100%" fo:orphans="0" fo:widows="0" fo:text-indent="0cm" style:auto-text-indent="false">
        <style:tab-stops>
          <style:tab-stop style:position="14.935cm"/>
        </style:tab-stops>
      </style:paragraph-properties>
    </style:style>
    <style:style style:name="P31" style:family="paragraph" style:parent-style-name="Standard">
      <style:paragraph-properties fo:margin-top="0.011cm" fo:margin-bottom="0cm" loext:contextual-spacing="false" fo:line-height="100%" fo:orphans="0" fo:widows="0"/>
      <style:text-properties style:font-name="Cambria" fo:font-size="8.5pt" fo:language="en" fo:country="US" style:font-name-asian="Cambria1" style:font-size-asian="8.5pt" style:font-name-complex="Cambria1"/>
    </style:style>
    <style:style style:name="P32" style:family="paragraph" style:parent-style-name="Text_20_body">
      <style:paragraph-properties fo:line-height="5%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style:font-name="Cambria" fo:font-weight="bold" style:font-name-asian="Cambria1" style:font-weight-asian="bold" style:font-name-complex="Cambria1"/>
    </style:style>
    <style:style style:name="T3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4" style:family="text">
      <style:text-properties style:font-name="Cambria" fo:font-size="9pt" fo:font-weight="bold" style:font-name-asian="Cambria1" style:font-size-asian="9pt" style:font-weight-asian="bold" style:font-name-complex="Cambria1"/>
    </style:style>
    <style:style style:name="T5" style:family="text">
      <style:text-properties style:font-name="Cambria" fo:font-size="9pt" fo:font-weight="bold" style:font-name-asian="Cambria1" style:font-size-asian="9pt" style:font-weight-asian="bold" style:font-name-complex="Cambria1" style:font-size-complex="9pt"/>
    </style:style>
    <style:style style:name="T6" style:family="text">
      <style:text-properties style:font-name="Cambria" fo:letter-spacing="-0.009cm" style:font-name-asian="Cambria1" style:font-name-complex="Cambria1"/>
    </style:style>
    <style:style style:name="T7" style:family="text">
      <style:text-properties style:font-name="Cambria" style:text-underline-style="solid" style:text-underline-width="auto" style:text-underline-color="font-color" style:font-name-asian="Cambria1" style:font-name-complex="Cambria1"/>
    </style:style>
    <style:style style:name="T8" style:family="text">
      <style:text-properties style:font-name="Cambria" fo:letter-spacing="-0.007cm" style:font-name-asian="Cambria1" style:font-name-complex="Cambria1"/>
    </style:style>
    <style:style style:name="T9" style:family="text">
      <style:text-properties style:font-name="Cambria" fo:letter-spacing="-0.005cm" style:font-name-asian="Cambria1" style:font-name-complex="Cambria1"/>
    </style:style>
    <style:style style:name="T10" style:family="text">
      <style:text-properties style:font-name="Cambria" fo:letter-spacing="0.074cm" style:font-name-asian="Cambria1" style:font-name-complex="Cambria1"/>
    </style:style>
    <style:style style:name="T11" style:family="text">
      <style:text-properties style:font-name="Cambria" fo:letter-spacing="-0.06cm" style:font-name-asian="Cambria1" style:font-name-complex="Cambria1"/>
    </style:style>
    <style:style style:name="T12" style:family="text">
      <style:text-properties style:font-name="Cambria" fo:letter-spacing="-0.004cm" style:font-name-asian="Cambria1" style:font-name-complex="Cambria1"/>
    </style:style>
    <style:style style:name="T13" style:family="text">
      <style:text-properties style:font-name="Cambria" fo:letter-spacing="-0.004cm" fo:language="en" fo:country="US" style:font-name-asian="Cambria1" style:font-name-complex="Cambria1"/>
    </style:style>
    <style:style style:name="T14" style:family="text">
      <style:text-properties style:font-name="Cambria" fo:font-size="10pt" fo:font-weight="bold" style:font-name-asian="Cambria1" style:font-size-asian="10pt" style:font-weight-asian="bold" style:font-name-complex="Cambria1"/>
    </style:style>
    <style:style style:name="T15" style:family="text">
      <style:text-properties style:font-name="Cambria" fo:letter-spacing="-0.039cm" style:font-name-asian="Cambria1" style:font-name-complex="Cambria1"/>
    </style:style>
    <style:style style:name="T16" style:family="text">
      <style:text-properties style:font-name="Cambria" fo:letter-spacing="-0.002cm" style:font-name-asian="Cambria1" style:font-name-complex="Cambria1"/>
    </style:style>
    <style:style style:name="T17" style:family="text">
      <style:text-properties style:font-name="Cambria" fo:letter-spacing="-0.011cm" style:font-name-asian="Cambria1" style:font-name-complex="Cambria1"/>
    </style:style>
    <style:style style:name="T18" style:family="text">
      <style:text-properties style:font-name="Cambria" fo:letter-spacing="-0.016cm" style:font-name-asian="Cambria1" style:font-name-complex="Cambria1"/>
    </style:style>
    <style:style style:name="T19" style:family="text">
      <style:text-properties style:font-name="Cambria" fo:language="en" fo:country="US" fo:font-weight="bold" style:font-name-asian="Cambria1" style:font-weight-asian="bold" style:font-name-complex="Cambria1" style:font-weight-complex="bold"/>
    </style:style>
    <style:style style:name="T20" style:family="text">
      <style:text-properties style:font-name="Cambria" fo:language="en" fo:country="US" style:font-name-asian="Cambria1" style:font-name-complex="Cambria1"/>
    </style:style>
    <style:style style:name="T21" style:family="text">
      <style:text-properties style:font-name="Cambria" fo:letter-spacing="-0.023cm" style:font-name-asian="Cambria1" style:font-name-complex="Cambria1"/>
    </style:style>
    <style:style style:name="T22" style:family="text">
      <style:text-properties style:font-name="Cambria" fo:letter-spacing="-0.025cm" style:font-name-asian="Cambria1" style:font-name-complex="Cambria1"/>
    </style:style>
    <style:style style:name="T23" style:family="text">
      <style:text-properties style:font-name="Cambria" fo:letter-spacing="-0.014cm" style:font-name-asian="Cambria1" style:font-name-complex="Cambria1"/>
    </style:style>
    <style:style style:name="T24" style:family="text">
      <style:text-properties style:font-name="Cambria" fo:letter-spacing="-0.021cm" style:font-name-asian="Cambria1" style:font-name-complex="Cambria1"/>
    </style:style>
    <style:style style:name="T25" style:family="text">
      <style:text-properties style:font-name="Cambria" fo:letter-spacing="-0.028cm" style:font-name-asian="Cambria1" style:font-name-complex="Cambria1"/>
    </style:style>
    <style:style style:name="T26" style:family="text">
      <style:text-properties style:font-name="Cambria" fo:letter-spacing="-0.019cm" style:font-name-asian="Cambria1" style:font-name-complex="Cambria1"/>
    </style:style>
    <style:style style:name="T27" style:family="text">
      <style:text-properties style:font-name="Cambria" fo:letter-spacing="-0.026cm" style:font-name-asian="Cambria1" style:font-name-complex="Cambria1"/>
    </style:style>
    <style:style style:name="T28" style:family="text">
      <style:text-properties style:font-name="Cambria" fo:letter-spacing="-0.012cm" style:font-name-asian="Cambria1" style:font-name-complex="Cambria1"/>
    </style:style>
    <style:style style:name="T29" style:family="text">
      <style:text-properties style:font-name="Wingdings" fo:language="en" fo:country="US" style:font-name-asian="Cambria1" style:font-name-complex="Cambria1"/>
    </style:style>
    <style:style style:name="T30" style:family="text">
      <style:text-properties style:font-name="Times New Roman" style:font-name-asian="Cambria1" style:font-name-complex="Cambria1"/>
    </style:style>
    <style:style style:name="T31" style:family="text">
      <style:text-properties style:font-name="Times New Roman" fo:letter-spacing="-0.028cm" style:font-name-asian="Cambria1" style:font-name-complex="Cambria1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2"/>Alla DIRIGENTE SCOLASTICA</text:span></text:p>
      <text:p text:style-name="P1"><text:span text:style-name="T1"><text:s text:c="119"/>dell’Istituto Comprensivo Statale <text:line-break/>“PROF. GIUSEPPE COSTANTINO SOZ” - Trepuzzi</text:span></text:p>
      <text:p text:style-name="P3"/>
      <text:p text:style-name="P4"/>
      <text:p text:style-name="P3"/>
      <text:p text:style-name="P3"/>
      <text:p text:style-name="P10"><text:span text:style-name="T2">Oggetto: R</text:span><text:span text:style-name="T4">ICHIESTA DI AUTORIZZAZIONE PREVENTIVA AL CONFERIMENTO DI INCARICHI AI DIPENDENTI DELL</text:span><text:span text:style-name="T2">’</text:span><text:span text:style-name="T4">ISTITUTO DA PARTE DI ALTRI SOGGETTI PUBBLICI E PRIVATI </text:span><text:span text:style-name="T2">– </text:span><text:span text:style-name="T4">ANNO SCOLASTICO </text:span><text:span text:style-name="T5">2021/2022</text:span></text:p>
      <text:p text:style-name="P11"/>
      <text:p text:style-name="P13"><text:span text:style-name="T1">Il/La</text:span><text:span text:style-name="T6"> </text:span><text:span text:style-name="T1">sottoscritto/a</text:span><text:span text:style-name="T7"> <text:tab/><text:tab/></text:span><text:span text:style-name="T1">,</text:span><text:span text:style-name="T8"> </text:span><text:span text:style-name="T1">nato/a</text:span><text:span text:style-name="T8"> </text:span><text:span text:style-name="T1">a</text:span><text:span text:style-name="T9"> </text:span><text:span text:style-name="T7"><text:s/><text:tab/></text:span><text:span text:style-name="T1"> <text:s text:c="56"/>Il</text:span><text:span text:style-name="T7"><text:tab/></text:span><text:span text:style-name="T1">in servizio presso questo Istituto in qualità</text:span><text:span text:style-name="T10"> </text:span><text:span text:style-name="T1">di </text:span><text:span text:style-name="T7"><text:s/><text:tab/></text:span></text:p>
      <text:p text:style-name="P14"><text:span text:style-name="T29"></text:span><text:span text:style-name="T30"> </text:span><text:span text:style-name="T1">a Tempo Indeterminato </text:span><text:span text:style-name="T29"></text:span><text:span text:style-name="T30"> </text:span><text:span text:style-name="T1">a Tempo Determinato per</text:span><text:span text:style-name="T11"> </text:span><text:span text:style-name="T1">l’insegnamento</text:span><text:span text:style-name="T9"> </text:span><text:span text:style-name="T1">di</text:span><text:span text:style-name="T12"> </text:span><text:span text:style-name="T7"><text:s/><text:tab/></text:span><text:span text:style-name="T1"> nell’anno scolastico</text:span><text:span text:style-name="T9"> </text:span><text:span text:style-name="T1">2021-2022,</text:span></text:p>
      <text:p text:style-name="P15"/>
      <text:p text:style-name="P16"><text:span text:style-name="T14">COMUNICA</text:span></text:p>
      <text:p text:style-name="P17"/>
      <text:p text:style-name="P19"><text:span text:style-name="T1">l’intenzione di svolgere il seguente l’incarico/attività</text:span><text:span text:style-name="T15"> </text:span><text:span text:style-name="T1">lavorativa</text:span><text:span text:style-name="T16"> </text:span><text:span text:style-name="T7"><text:s/><text:tab/></text:span></text:p>
      <text:p text:style-name="P5"/>
      <text:p text:style-name="P21"/>
      <text:p text:style-name="P22"><text:span text:style-name="T1">Su</text:span><text:span text:style-name="T8"> </text:span><text:span text:style-name="T1">richiesta/proposta</text:span><text:span text:style-name="T17"> </text:span><text:span text:style-name="T1">di:</text:span><text:span text:style-name="T8"> </text:span><text:span text:style-name="T7"><text:s/><text:tab/></text:span><text:span text:style-name="T1"> ente </text:span><text:span text:style-name="T29"></text:span><text:span text:style-name="T30"> </text:span><text:span text:style-name="T1">pubblico - </text:span><text:span text:style-name="T29"></text:span><text:span text:style-name="T31"> </text:span><text:span text:style-name="T1">privato</text:span></text:p>
      <text:p text:style-name="P20"><text:span text:style-name="T1">Per il</text:span><text:span text:style-name="T9"> </text:span><text:span text:style-name="T1">seguente</text:span><text:span text:style-name="T12"> </text:span><text:span text:style-name="T1">periodo:</text:span><text:span text:style-name="T7"> <text:tab/></text:span><text:span text:style-name="T1">. A tal</text:span><text:span text:style-name="T18"> </text:span><text:span text:style-name="T1">fine,</text:span></text:p>
      <text:p text:style-name="P23"/>
      <text:h text:style-name="P25" text:outline-level="1"><text:span text:style-name="T3">CHIEDE</text:span></text:h>
      <text:p text:style-name="P7"/>
      <text:p text:style-name="P18"><text:span text:style-name="T1">l’autorizzazione allo svolgimento dell’attività/incarico di cui alla presente.</text:span></text:p>
      <text:p text:style-name="P11"/>
      <text:h text:style-name="P26" text:outline-level="1"><text:span text:style-name="T19">DICHIARA</text:span></text:h>
      <text:p text:style-name="P24"/>
      <text:list xml:id="list3071002881" text:style-name="WWNum1">
        <text:list-item>
          <text:p text:style-name="P2"><text:span text:style-name="T29"></text:span><text:span text:style-name="T30"> </text:span><text:span text:style-name="T1">che percepirà il</text:span><text:span text:style-name="T21"> </text:span><text:span text:style-name="T1">suddetto</text:span><text:span text:style-name="T12"> </text:span><text:span text:style-name="T1">compenso:</text:span><text:span text:style-name="T7"><text:tab/></text:span><text:span text:style-name="T1">euro;</text:span></text:p>
        </text:list-item>
        <text:list-item>
          <text:p text:style-name="P27"><text:span text:style-name="T29"></text:span><text:span text:style-name="T30"> </text:span><text:span text:style-name="T1">di non essere legato da rapporti di parentela o affinità con alcuno dei dipendenti dell’ente che conferisce l’incarico (in caso contrario</text:span><text:span text:style-name="T22"> </text:span><text:span text:style-name="T1">indicare</text:span><text:span text:style-name="T9"> </text:span><text:span text:style-name="T1">quali:</text:span><text:span text:style-name="T7"> <text:tab/></text:span><text:span text:style-name="T1">);</text:span></text:p>
        </text:list-item>
        <text:list-item>
          <text:p text:style-name="P28"><text:span text:style-name="T29"></text:span><text:span text:style-name="T30"> </text:span><text:span text:style-name="T1">di essere a conoscenza di quanto disposto dall’art. 53 D. L.vo n. 165/2001 in merito a incompatibilità, cumulo di impieghi e</text:span><text:span text:style-name="T23"> </text:span><text:span text:style-name="T1">incarichi;</text:span></text:p>
        </text:list-item>
        <text:list-item>
          <text:p text:style-name="P28"><text:span text:style-name="T1">di essere a conoscenza che l’autorizzazione richiesta è subordinata alla condizione che l’esercizio della</text:span><text:span text:style-name="T24"> </text:span><text:span text:style-name="T1">suddetta</text:span><text:span text:style-name="T24"> </text:span><text:span text:style-name="T1">attività</text:span><text:span text:style-name="T24"> </text:span><text:span text:style-name="T1">non</text:span><text:span text:style-name="T25"> </text:span><text:span text:style-name="T1">sia</text:span><text:span text:style-name="T24"> </text:span><text:span text:style-name="T1">di</text:span><text:span text:style-name="T26"> </text:span><text:span text:style-name="T1">pregiudizio</text:span><text:span text:style-name="T24"> </text:span><text:span text:style-name="T1">all’assolvimento</text:span><text:span text:style-name="T24"> </text:span><text:span text:style-name="T1">di</text:span><text:span text:style-name="T26"> </text:span><text:span text:style-name="T1">tutte</text:span><text:span text:style-name="T24"> </text:span><text:span text:style-name="T1">le</text:span><text:span text:style-name="T21"> </text:span><text:span text:style-name="T1">attività</text:span><text:span text:style-name="T27"> </text:span><text:span text:style-name="T1">inerenti</text:span><text:span text:style-name="T26"> </text:span><text:span text:style-name="T1">alla</text:span><text:span text:style-name="T21"> </text:span><text:span text:style-name="T1">funzione docente e sia compatibile con l’orario di insegnamento e di servizio e che essa è inoltre revocabile in conseguenza delle modifiche di tale</text:span><text:span text:style-name="T18"> </text:span><text:span text:style-name="T1">presupposto.</text:span></text:p>
        </text:list-item>
      </text:list>
      <text:p text:style-name="P3"/>
      <text:p text:style-name="P29"><text:span text:style-name="T1">Dichiara</text:span><text:span text:style-name="T28"> </text:span><text:span text:style-name="T1">inoltre</text:span><text:span text:style-name="T17"> </text:span><text:span text:style-name="T1">di</text:span><text:span text:style-name="T17"> </text:span><text:span text:style-name="T1">essere</text:span><text:span text:style-name="T17"> </text:span><text:span text:style-name="T1">consapevole</text:span><text:span text:style-name="T28"> </text:span><text:span text:style-name="T1">della</text:span><text:span text:style-name="T28"> </text:span><text:span text:style-name="T1">responsabilità</text:span><text:span text:style-name="T28"> </text:span><text:span text:style-name="T1">e</text:span><text:span text:style-name="T17"> </text:span><text:span text:style-name="T1">delle</text:span><text:span text:style-name="T17"> </text:span><text:span text:style-name="T1">pene</text:span><text:span text:style-name="T17"> </text:span><text:span text:style-name="T1">stabilite</text:span><text:span text:style-name="T17"> </text:span><text:span text:style-name="T1">dalla</text:span><text:span text:style-name="T28"> </text:span><text:span text:style-name="T1">legge</text:span><text:span text:style-name="T17"> </text:span><text:span text:style-name="T1">per</text:span><text:span text:style-name="T28"> </text:span><text:span text:style-name="T1">false attestazioni e che mendaci dichiarazioni, la falsità negli atti e l'uso di atti falsi, oltre a comportare la decadenza dei benefici eventualmente conseguiti dal provvedimento emanato sulla base della dichiarazione</text:span><text:span text:style-name="T8"> </text:span><text:span text:style-name="T1">non</text:span><text:span text:style-name="T6"> </text:span><text:span text:style-name="T1">veritiera</text:span><text:span text:style-name="T8"> </text:span><text:span text:style-name="T1">(art.</text:span><text:span text:style-name="T8"> </text:span><text:span text:style-name="T1">75</text:span><text:span text:style-name="T17"> </text:span><text:span text:style-name="T1">D.P.R.</text:span><text:span text:style-name="T8"> </text:span><text:span text:style-name="T1">445/2000),</text:span><text:span text:style-name="T8"> </text:span><text:span text:style-name="T1">costituiscono</text:span><text:span text:style-name="T8"> </text:span><text:span text:style-name="T1">reato</text:span><text:span text:style-name="T8"> </text:span><text:span text:style-name="T1">punito</text:span><text:span text:style-name="T8"> </text:span><text:span text:style-name="T1">ai</text:span><text:span text:style-name="T6"> </text:span><text:span text:style-name="T1">sensi</text:span><text:span text:style-name="T9"> </text:span><text:span text:style-name="T1">del</text:span><text:span text:style-name="T8"> </text:span><text:span text:style-name="T1">Codice Penale</text:span><text:span text:style-name="T28"> </text:span><text:span text:style-name="T1">e</text:span><text:span text:style-name="T17"> </text:span><text:span text:style-name="T1">delle</text:span><text:span text:style-name="T17"> </text:span><text:span text:style-name="T1">leggi</text:span><text:span text:style-name="T23"> </text:span><text:span text:style-name="T1">speciali</text:span><text:span text:style-name="T17"> </text:span><text:span text:style-name="T1">in</text:span><text:span text:style-name="T23"> </text:span><text:span text:style-name="T1">materia</text:span><text:span text:style-name="T28"> </text:span><text:span text:style-name="T1">(art.</text:span><text:span text:style-name="T28"> </text:span><text:span text:style-name="T1">76</text:span><text:span text:style-name="T28"> </text:span><text:span text:style-name="T1">D.P.R.</text:span><text:span text:style-name="T18"> </text:span><text:span text:style-name="T1">445/2000),</text:span><text:span text:style-name="T28"> </text:span><text:span text:style-name="T1">sotto</text:span><text:span text:style-name="T17"> </text:span><text:span text:style-name="T1">la</text:span><text:span text:style-name="T28"> </text:span><text:span text:style-name="T1">sua</text:span><text:span text:style-name="T28"> </text:span><text:span text:style-name="T1">responsabilità</text:span><text:span text:style-name="T28"> </text:span><text:span text:style-name="T1">dichiara che</text:span><text:span text:style-name="T17"> </text:span><text:span text:style-name="T1">i</text:span><text:span text:style-name="T17"> </text:span><text:span text:style-name="T1">fatti,</text:span><text:span text:style-name="T28"> </text:span><text:span text:style-name="T1">stati</text:span><text:span text:style-name="T17"> </text:span><text:span text:style-name="T1">e</text:span><text:span text:style-name="T17"> </text:span><text:span text:style-name="T1">qualità</text:span><text:span text:style-name="T28"> </text:span><text:span text:style-name="T1">riportati</text:span><text:span text:style-name="T17"> </text:span><text:span text:style-name="T1">di</text:span><text:span text:style-name="T17"> </text:span><text:span text:style-name="T1">seguito</text:span><text:span text:style-name="T17"> </text:span><text:span text:style-name="T1">e</text:span><text:span text:style-name="T17"> </text:span><text:span text:style-name="T1">nella</text:span><text:span text:style-name="T17"> </text:span><text:span text:style-name="T1">documentazione</text:span><text:span text:style-name="T17"> </text:span><text:span text:style-name="T1">allegata</text:span><text:span text:style-name="T28"> </text:span><text:span text:style-name="T1">corrispondono</text:span><text:span text:style-name="T17"> </text:span><text:span text:style-name="T1">a</text:span><text:span text:style-name="T28"> </text:span><text:span text:style-name="T1">verità.</text:span></text:p>
      <text:p text:style-name="P12"/>
      <text:p text:style-name="P30"><text:span text:style-name="T20">Luogo,</text:span><text:span text:style-name="T13"> </text:span><text:span text:style-name="T20">data<text:tab/>Firma</text:span></text:p>
      <text:p text:style-name="P6"/>
      <text:p text:style-name="P31"><draw:line text:anchor-type="char" draw:z-index="0" draw:name="Line 5" draw:style-name="gr3" draw:text-style-name="P33" svg:x1="1.998cm" svg:y1="0.445cm" svg:x2="7.325cm" svg:y2="0.445cm"><text:p/></draw:line><draw:g text:anchor-type="char" draw:z-index="1" draw:name="Group 2" draw:style-name="gr1"><draw:line draw:name="Line 4" draw:style-name="gr2" draw:text-style-name="P33" svg:x1="13.386cm" svg:y1="0.445cm" svg:x2="14.827cm" svg:y2="0.445cm"><text:p/></draw:line><draw:line draw:name="Line 3" draw:style-name="gr2" draw:text-style-name="P33" svg:x1="14.831cm" svg:y1="0.445cm" svg:x2="19.008cm" svg:y2="0.445cm"><text:p/></draw:line></draw:g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1.7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3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5.0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6.69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8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0.00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1.6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3.3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4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25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</meta:initial-creator>
    <dc:creator>Luigi Manni</dc:creator>
    <meta:editing-cycles>6</meta:editing-cycles>
    <meta:creation-date>2019-03-10T08:38:00</meta:creation-date>
    <dc:date>2021-12-30T22:47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8" meta:word-count="302" meta:character-count="2376" meta:non-whitespace-character-count="177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