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 style:list-style-name="WWNum2">
      <style:paragraph-properties fo:margin-top="0cm" fo:margin-bottom="0cm" loext:contextual-spacing="true" fo:line-height="150%"/>
    </style:style>
    <style:style style:name="P3" style:family="paragraph" style:parent-style-name="List_20_Paragraph" style:list-style-name="WWNum2">
      <style:paragraph-properties fo:margin-top="0cm" fo:margin-bottom="0cm" loext:contextual-spacing="true" fo:line-height="150%"/>
    </style:style>
    <style:style style:name="P4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/>
    </style:style>
    <style:style style:name="P5" style:family="paragraph" style:parent-style-name="List_20_Paragraph" style:list-style-name="WWNum2">
      <style:paragraph-properties fo:margin-left="1.259cm" fo:margin-right="0cm" fo:margin-top="0cm" fo:margin-bottom="0cm" loext:contextual-spacing="true" fo:line-height="150%" fo:text-indent="-0.63cm" style:auto-text-indent="false"/>
    </style:style>
    <style:style style:name="P6" style:family="paragraph" style:parent-style-name="List_20_Paragraph" style:list-style-name="WWNum2">
      <style:paragraph-properties fo:margin-left="1.259cm" fo:margin-right="0cm" fo:margin-top="0cm" fo:margin-bottom="0cm" loext:contextual-spacing="true" fo:line-height="150%" fo:text-indent="-0.63cm" style:auto-text-indent="false"/>
    </style:style>
    <style:style style:name="P7" style:family="paragraph" style:parent-style-name="List_20_Paragraph" style:list-style-name="WWNum2">
      <style:paragraph-properties fo:margin-left="1.259cm" fo:margin-right="0cm" fo:margin-top="0cm" fo:margin-bottom="0cm" loext:contextual-spacing="true" fo:line-height="150%" fo:text-align="justify" style:justify-single-word="false" fo:text-indent="-0.63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/>
    </style:style>
    <style:style style:name="P13" style:family="paragraph" style:parent-style-name="Standard">
      <style:paragraph-properties fo:margin-top="0cm" fo:margin-bottom="0cm" loext:contextual-spacing="false" fo:line-height="150%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style:font-size-asian="8pt" style:font-name-complex="Calibri1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1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17" style:family="paragraph" style:parent-style-name="Standard">
      <style:paragraph-properties fo:margin-left="6.244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T1" style:family="text">
      <style:text-properties style:font-name-complex="Calibri1"/>
    </style:style>
    <style:style style:name="T2" style:family="text">
      <style:text-properties style:font-name-complex="Calibri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16">Al Dirigente Scolastico</text:p>
        <text:p text:style-name="P10">dell’Istituto Comprensivo Statale</text:p>
        <text:p text:style-name="P10">“Prof. Giuseppe Costantino Soz”</text:p>
        <text:p text:style-name="Standard"/>
        <text:p text:style-name="P8">Il/La sottoscritto/a <text:span text:style-name="Placeholder_20_Text">Fare clic qui per immettere testo.</text:span> In qualità di <text:span text:style-name="Placeholder_20_Text">Fare clic qui per immettere testo.</text:span> della scuola <text:span text:style-name="Placeholder_20_Text">Fare clic qui per immettere testo.</text:span> <text:s/>di <text:span text:style-name="Placeholder_20_Text">Fare clic qui per immettere testo.</text:span> denuncia il seguente infortunio occorso all’alunno/a <text:span text:style-name="Placeholder_20_Text">Fare clic qui per immettere testo.</text:span> scuola <text:span text:style-name="Placeholder_20_Text">Fare clic qui per immettere testo.</text:span> plesso di <text:span text:style-name="Placeholder_20_Text">Fare clic qui per immettere testo.</text:span> classe <text:span text:style-name="Placeholder_20_Text">Fare clic qui per immettere testo.</text:span> sezione <text:span text:style-name="Placeholder_20_Text">Fare clic qui per immettere testo.</text:span></text:p>
        <text:list xml:id="list2356748410" text:style-name="WWNum2">
          <text:list-item>
            <text:p text:style-name="P1">data e ora dell’infortunio <text:span text:style-name="Placeholder_20_Text">Fare clic qui per immettere testo.</text:span></text:p>
          </text:list-item>
          <text:list-item>
            <text:p text:style-name="P1">locale presso il quale si è verificato <text:span text:style-name="Placeholder_20_Text">Fare clic qui per immettere testo.</text:span></text:p>
          </text:list-item>
          <text:list-item>
            <text:p text:style-name="P2"><text:span text:style-name="T1">descrizione particolareggiata del modo in cui l’incidente è avvenuto:</text:span></text:p>
          </text:list-item>
        </text:list>
        <text:p text:style-name="P12"><text:span text:style-name="Placeholder_20_Text">Fare clic qui per immettere testo.</text:span><text:span text:style-name="T1"> </text:span></text:p>
        <text:list xml:id="list203651511708280" text:continue-numbering="true" text:style-name="WWNum2">
          <text:list-item>
            <text:p text:style-name="P2"><text:span text:style-name="T1">In conseguenza di quanto sopra descritto l’infortunato riportava i seguenti danni:</text:span></text:p>
          </text:list-item>
        </text:list>
        <text:p text:style-name="P12"><text:span text:style-name="Placeholder_20_Text">Fare clic qui per immettere testo.</text:span></text:p>
        <text:list xml:id="list203651759803401" text:continue-numbering="true" text:style-name="WWNum2">
          <text:list-item>
            <text:p text:style-name="P5"><text:span text:style-name="T1">L’infortunato è stato subito soccorso/a da </text:span><text:span text:style-name="Placeholder_20_Text">Fare clic qui per immettere testo.</text:span></text:p>
          </text:list-item>
          <text:list-item>
            <text:p text:style-name="P5"><text:span text:style-name="T1">con (descrivere i primi soccorsi resi) </text:span><text:span text:style-name="Placeholder_20_Text">Fare clic qui per immettere testo.</text:span></text:p>
          </text:list-item>
          <text:list-item>
            <text:p text:style-name="P7"><text:span text:style-name="T1">e sono state prese le seguenti iniziative </text:span><text:span text:style-name="Placeholder_20_Text">Fare clic qui per immettere testo.</text:span></text:p>
          </text:list-item>
          <text:list-item>
            <text:p text:style-name="P5"><text:span text:style-name="T1">Indicazione delle modalità di vigilanza sull'alunno/a e delle precauzioni prese per impedire il fatto: </text:span></text:p>
          </text:list-item>
        </text:list>
        <text:p text:style-name="P12"><text:span text:style-name="Placeholder_20_Text">Fare clic qui per immettere testo.</text:span></text:p>
        <text:list xml:id="list203652586392000" text:continue-numbering="true" text:style-name="WWNum2">
          <text:list-item>
            <text:p text:style-name="P2"><text:span text:style-name="T1">Indicazione dei nominativi di eventuali altri testimoni all’evento (insegnanti, personale ATA, alunni ecc.)</text:span></text:p>
          </text:list-item>
        </text:list>
        <text:p text:style-name="P12"><text:span text:style-name="T1">Nome e cognome </text:span><text:span text:style-name="Placeholder_20_Text">Fare clic qui per immettere testo.</text:span><text:span text:style-name="T1"> </text:span><text:span text:style-name="T1"><text:s text:c="24"/>Firma </text:span><text:span text:style-name="Placeholder_20_Text">Fare clic qui per immettere testo.</text:span></text:p>
        <text:p text:style-name="P12"><text:span text:style-name="T1">Nome e cognome </text:span><text:span text:style-name="Placeholder_20_Text">Fare clic qui per immettere testo.</text:span><text:span text:style-name="T1"> <text:s text:c="24"/></text:span><text:span text:style-name="T1">Firma </text:span><text:span text:style-name="Placeholder_20_Text">Fare clic qui per immettere testo.</text:span></text:p>
        <text:p text:style-name="P12"><text:span text:style-name="T1">Nome e cognome </text:span><text:span text:style-name="Placeholder_20_Text">Fare clic qui per immettere testo.</text:span><text:span text:style-name="T1"> <text:s text:c="24"/>Firma </text:span><text:span text:style-name="Placeholder_20_Text">Fare clic qui per immettere testo.</text:span></text:p>
        <text:p text:style-name="P11"><text:span text:style-name="T1">Il/La sottoscritto/a insegnante denunciatario/a, a conoscenza delle disposizioni che regolano la vigilanza agli alunni e le denunce di infortuni, assicura l’assoluta accidentalità dell’accaduto in quanto sono state messe in atto le necessarie condizioni di sicurezza e vigilanza.</text:span></text:p>
        <text:p text:style-name="P11"><text:span text:style-name="T1">In particolare:</text:span></text:p>
        <text:list xml:id="list3930510305" text:style-name="WWNum5">
          <text:list-item>
            <text:p text:style-name="P4"><text:span text:style-name="T1">per la sua dinamica l’incidente è avvenuto senza poter essere né previsto né prevenuto o evitato dal personale responsabile della vigilanza, pur presente nel rispetto delle proprie funzioni e delle indicazioni del Dirigente scolastico in fatto di vigilanza;</text:span></text:p>
          </text:list-item>
          <text:list-item>
            <text:p text:style-name="P4"><text:span text:style-name="T1">nel caso venisse a conoscenza o in possesso di ulteriori elementi o documentazione relativa all’incidente, ora non allegata, (ivi compresa l’eventuale intenzione dei genitori di chiedere risarcimenti, di citare l’insegnante o la scuola, ecc….) provvederà tempestivamente ad informare la Direzione con nota scritta e/o con l’inoltro della documentazione.</text:span></text:p>
          </text:list-item>
        </text:list>
        <text:p text:style-name="P14"/>
        <text:p text:style-name="P11"><text:span text:style-name="T1">Allega:</text:span></text:p>
        <text:p text:style-name="P9"><text:span text:style-name="T1">a) <text:s/></text:span><text:span text:style-name="Placeholder_20_Text">Fare clic qui per immettere testo.</text:span><text:span text:style-name="T1"> <text:s text:c="25"/>b) <text:s/></text:span><text:span text:style-name="Placeholder_20_Text">Fare clic qui per immettere testo.</text:span></text:p>
        <text:p text:style-name="P15"/>
        <text:p text:style-name="P11"><text:span text:style-name="Placeholder_20_Text">Fare clic qui per immettere testo.</text:span><text:span text:style-name="T1">, <text:s/></text:span><text:span text:style-name="Placeholder_20_Text">Fare clic qui per immettere testo.</text:span><text:span text:style-name="T1"><text:tab/></text:span><text:span text:style-name="T1"><text:tab/> <text:s text:c="5"/></text:span></text:p>
        <text:p text:style-name="P17"><text:span text:style-name="T1"><text:s text:c="37"/>Firma</text:span></text:p>
        <text:p text:style-name="P8"><text:span text:style-name="T1"><text:s text:c="102"/></text:span><text:span text:style-name="Placeholder_20_Text">Fare clic qui per immettere testo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rlo</meta:initial-creator>
    <dc:creator>Carlo</dc:creator>
    <meta:editing-cycles>4</meta:editing-cycles>
    <meta:creation-date>2021-05-05T13:50:00</meta:creation-date>
    <dc:date>2021-05-05T15:14:00</dc:date>
    <meta:editing-duration>PT31M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8" meta:word-count="426" meta:character-count="2994" meta:non-whitespace-character-count="235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