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cm" style:rel-width="100%" fo:margin-left="0cm" fo:margin-top="0cm" fo:margin-bottom="0cm" table:align="left" style:writing-mode="lr-tb"/>
    </style:style>
    <style:style style:name="Tabella1.A" style:family="table-column">
      <style:table-column-properties style:column-width="7.482cm" style:rel-column-width="28841*"/>
    </style:style>
    <style:style style:name="Tabella1.B" style:family="table-column">
      <style:table-column-properties style:column-width="4.103cm" style:rel-column-width="15814*"/>
    </style:style>
    <style:style style:name="Tabella1.C" style:family="table-column">
      <style:table-column-properties style:column-width="5.417cm" style:rel-column-width="20880*"/>
    </style:style>
    <style:style style:name="Tabella1.1" style:family="table-row">
      <style:table-row-properties style:min-row-height="0.026cm" fo:keep-together="auto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Tabella1.B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-asian="Times New Roman1" style:font-name-complex="Times New Roman1"/>
    </style:style>
    <style:style style:name="P3" style:family="paragraph" style:parent-style-name="Standard">
      <style:paragraph-properties fo:margin-top="0cm" fo:margin-bottom="0cm" loext:contextual-spacing="false" style:line-height-at-least="0.423cm" fo:orphans="0" fo:widows="0"/>
    </style:style>
    <style:style style:name="P4" style:family="paragraph" style:parent-style-name="Standard">
      <style:paragraph-properties fo:margin-top="0cm" fo:margin-bottom="0cm" loext:contextual-spacing="false" style:line-height-at-least="0.423cm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423cm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423cm" fo:text-align="center" style:justify-single-word="false" fo:orphans="0" fo:widows="0"/>
      <style:text-properties fo:color="#0000ff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-asian="Times New Roman1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-asian="Times New Roman1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50%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weight="bold" style:font-name-asian="Times New Roman1" style:font-weight-asian="bold" style:font-name-complex="Times New Roman1" style:font-weight-complex="bold"/>
    </style:style>
    <style:style style:name="P13" style:family="paragraph" style:parent-style-name="Standard">
      <style:paragraph-properties fo:margin-top="0cm" fo:margin-bottom="0cm" loext:contextual-spacing="false" fo:line-height="200%"/>
    </style:style>
    <style:style style:name="P14" style:family="paragraph" style:parent-style-name="Standard" style:master-page-name="Standard">
      <style:paragraph-properties fo:margin-top="0cm" fo:margin-bottom="0cm" loext:contextual-spacing="false" style:line-height-at-least="0.423cm" fo:text-align="end" style:justify-single-word="false" style:page-number="auto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color="#222222" style:font-name="Arial" style:font-name-complex="Arial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fo:font-weight="bold" style:font-name-asian="Times New Roman1" style:font-weight-asian="bold" style:font-name-complex="Times New Roman1"/>
    </style:style>
    <style:style style:name="T9" style:family="text">
      <style:text-properties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Wingdings" style:font-name-asian="Wingdings1" style:font-name-complex="Wingdings1"/>
    </style:style>
    <style:style style:name="T11" style:family="text">
      <style:text-properties style:font-name="Calibri" fo:font-size="11pt" style:font-size-asian="11pt" style:font-size-complex="11pt"/>
    </style:style>
    <style:style style:name="T12" style:family="text">
      <style:text-properties style:font-name="Calibri"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24"/></text:p>
      <text:p text:style-name="P4"><text:span text:style-name="Internet_20_link"/></text:p>
      <text:p text:style-name="P3"><text:span text:style-name="T2"><text:s text:c="103"/>Alla Dirigente Scolastica </text:span></text:p>
      <text:p text:style-name="P5"/>
      <text:p text:style-name="P1"><text:span text:style-name="T4"><text:s text:c="92"/>I. C. “prof. Giuseppe Costantino Soz” -Trepuzzi</text:span></text:p>
      <text:p text:style-name="P6"/>
      <text:p text:style-name="P8"/>
      <text:p text:style-name="P10"><text:span text:style-name="T7">Il/La sottoscritto/a</text:span></text:p>
      <text:p text:style-name="P10"><text:span text:style-name="T7">……………………………………………………………………………………………………………………………………………………………………..</text:span></text:p>
      <text:p text:style-name="P10"><text:span text:style-name="T7">nat… a …………………………………………………………………………………..…………………………………………………………………….</text:span></text:p>
      <text:p text:style-name="P10"><text:span text:style-name="T7">il …………………………………………………………………………………………………………………………………..……………………………..</text:span></text:p>
      <text:p text:style-name="P10"><text:span text:style-name="T7">in servizio presso questo Istituto Comprensivo in qualità di docente con contratto a tempo indeterminato/determinato c/o la scuola dell’infanzia/primaria/secondaria di I grado, del plesso ……………………………………………………………………………………………………………………………………………………………………….</text:span></text:p>
      <text:p text:style-name="P12"/>
      <text:p text:style-name="P11"><text:span text:style-name="T9">DICHIARA</text:span></text:p>
      <text:p text:style-name="P12"/>
      <text:p text:style-name="P10"><text:span text:style-name="T7">la propria disponibilità, per il corrente l’anno scolastico 2020-2021, a:</text:span></text:p>
      <text:p text:style-name="P15"><text:span text:style-name="T10"></text:span> <text:s text:c="2"/><text:span text:style-name="T11">Cambiare il proprio turno </text:span></text:p>
      <text:p text:style-name="P16"><text:span text:style-name="T10"></text:span> <text:span text:style-name="T11">Prestare servizio d’insegnamento, in eccedenza all’orario d’obbligo, per sostituire colleghi <text:s text:c="2"/></text:span><text:bookmark text:name="_GoBack"/><text:span text:style-name="T11">eventualmente assenti, nei giorni e nelle ore sotto indicati:</text:span>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><text:span text:style-name="T5">GIORNO</text:span></text:p>
          </table:table-cell>
          <table:table-cell table:style-name="Tabella1.B1" office:value-type="string">
            <text:p text:style-name="Standard"><text:span text:style-name="T8">DALLE ORE</text:span></text:p>
          </table:table-cell>
          <table:table-cell table:style-name="Tabella1.B1" office:value-type="string">
            <text:p text:style-name="Standard"><text:span text:style-name="T8">ALLE <text:s/>ORE </text:span></text:p>
          </table:table-cell>
        </table:table-row>
        <table:table-row table:style-name="Tabella1.1">
          <table:table-cell table:style-name="Tabella1.A1" office:value-type="string">
            <text:p text:style-name="P13"><text:span text:style-name="T6">LUNEDÌ</text:span>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3"><text:span text:style-name="T6">MARTEDÌ</text:span>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3"><text:span text:style-name="T6">MERCOLEDÌ</text:span>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3"><text:span text:style-name="T6">GIOVEDÌ</text:span>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3"><text:span text:style-name="T6">VENERDÌ</text:span>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</table:table>
      <text:p text:style-name="P7"/>
      <text:p text:style-name="P7"/>
      <text:p text:style-name="P7"/>
      <text:p text:style-name="P9"><text:span text:style-name="T7">Luogo e data ,_______________________ <text:s text:c="65"/>FIRMA</text:span></text:p>
      <text:p text:style-name="P3"><text:span text:style-name="T7"><text:tab/><text:tab/></text:span><text:span text:style-name="T12"><text:tab/><text:tab/><text:tab/><text:tab/><text:tab/><text:tab/><text:tab/>__________________________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F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" style:font-family-asian="Times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style:font-size-asian="11pt" style:font-size-complex="11pt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</meta:initial-creator>
    <dc:creator>Carlo</dc:creator>
    <meta:editing-cycles>4</meta:editing-cycles>
    <meta:print-date>2016-05-28T06:30:00</meta:print-date>
    <meta:creation-date>2020-10-02T06:41:00</meta:creation-date>
    <dc:date>2020-11-06T06:26:00</dc:date>
    <meta:editing-duration>PT2M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22" meta:word-count="95" meta:character-count="1235" meta:non-whitespace-character-count="86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